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0000000BAF308326F.png"/>
  <manifest:file-entry manifest:media-type="image/gif" manifest:full-path="Pictures/1000020000000055000000547B24BE64.gif"/>
  <manifest:file-entry manifest:media-type="image/png" manifest:full-path="Pictures/100000000000003100000049877881FE.png"/>
  <manifest:file-entry manifest:media-type="image/png" manifest:full-path="Pictures/10000000000000A10000003DED2DD7F4.png"/>
  <manifest:file-entry manifest:media-type="image/png" manifest:full-path="Pictures/100000000000008A0000006E10520B55.png"/>
  <manifest:file-entry manifest:media-type="image/png" manifest:full-path="Pictures/10000000000003E8000001CB122C2D4F.png"/>
  <manifest:file-entry manifest:media-type="image/png" manifest:full-path="Pictures/100000000000005A0000005A6E4B382B.png"/>
  <manifest:file-entry manifest:media-type="image/png" manifest:full-path="Pictures/10000000000000A900000047414F2B5A.png"/>
  <manifest:file-entry manifest:media-type="image/png" manifest:full-path="Pictures/10000000000000B00000003A5C42466F.png"/>
  <manifest:file-entry manifest:media-type="image/png" manifest:full-path="Pictures/10000000000000C80000012C2744A92E.png"/>
  <manifest:file-entry manifest:media-type="image/png" manifest:full-path="Pictures/10000000000003200000019068C4F580.png"/>
  <manifest:file-entry manifest:media-type="image/png" manifest:full-path="Pictures/100000000000019000000188AF6862AD.png"/>
  <manifest:file-entry manifest:media-type="image/png" manifest:full-path="Pictures/10000000000002C5000001F04E3728CD.png"/>
  <manifest:file-entry manifest:media-type="image/png" manifest:full-path="Pictures/100000000000004E0000006F6B44C4C1.png"/>
  <manifest:file-entry manifest:media-type="image/png" manifest:full-path="Pictures/10000000000000710000002B0E4ACD84.png"/>
  <manifest:file-entry manifest:media-type="image/gif" manifest:full-path="Pictures/10000200000000520000004EF5B7B590.gif"/>
  <manifest:file-entry manifest:media-type="image/png" manifest:full-path="Pictures/10000000000000E300000043830453AF.png"/>
  <manifest:file-entry manifest:media-type="image/png" manifest:full-path="Pictures/10000000000001A200000144C65F1F3F.png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cm" draw:marker-start-width="0.32cm" draw:marker-end-width="0.3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1cm" svg:stroke-color="#000000" draw:marker-start-width="0.32cm" draw:marker-end-width="0.32cm" draw:fill="none" draw:fill-color="#ffffff" draw:textarea-vertical-align="bottom" draw:auto-grow-height="false" fo:min-height="1.87cm" fo:padding-top="0.13cm" fo:padding-bottom="0cm" fo:padding-left="0.255cm" fo:padding-right="0.255cm"/>
    </style:style>
    <style:style style:name="gr3" style:family="graphic" style:parent-style-name="standard">
      <style:graphic-properties draw:stroke="solid" svg:stroke-width="0.01cm" svg:stroke-color="#000000" draw:marker-start-width="0.32cm" draw:marker-end-width="0.32cm" draw:fill="none" draw:fill-color="#ffffff" draw:textarea-vertical-align="bottom" draw:auto-grow-height="false" fo:min-height="2cm" fo:padding-top="0.13cm" fo:padding-bottom="0cm" fo:padding-left="0.255cm" fo:padding-right="0.25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family="'Palatino Linotype'" style:font-style-name="Normale" style:font-family-generic="roman" style:font-pitch="variable"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Palatino Linotype'" style:font-style-name="Normale" style:font-family-generic="roman" style:font-pitch="variable" fo:font-size="10pt" style:font-size-asian="12pt" style:font-size-complex="12pt"/>
    </style:style>
    <style:style style:name="P4" style:family="paragraph">
      <style:paragraph-properties fo:text-align="center"/>
      <style:text-properties fo:font-family="'Palatino Linotype'" style:font-style-name="Normale" style:font-family-generic="roman" style:font-pitch="variable" fo:font-size="10pt" style:font-size-asian="10pt" style:font-size-complex="10pt"/>
    </style:style>
    <style:style style:name="P5" style:family="paragraph">
      <style:paragraph-properties fo:text-align="center"/>
      <style:text-properties fo:font-size="10pt"/>
    </style:style>
    <style:style style:name="T1" style:family="text">
      <style:text-properties fo:font-family="'Palatino Linotype'" style:font-style-name="Normale" style:font-family-generic="roman" style:font-pitch="variable" fo:font-size="10pt" style:font-size-asian="12pt" style:font-size-complex="12pt"/>
    </style:style>
    <style:style style:name="T2" style:family="text">
      <style:text-properties fo:font-family="'Palatino Linotype'" style:font-style-name="Normale" style:font-family-generic="roman" style:font-pitch="variable" fo:font-size="10pt"/>
    </style:style>
    <style:style style:name="T3" style:family="text">
      <style:text-properties fo:font-family="'Palatino Linotype'" style:font-style-name="Normale" style:font-family-generic="roma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Predefinito">
        <draw:frame draw:style-name="gr1" draw:text-style-name="P1" draw:layer="layout" svg:width="2.38cm" svg:height="2.38cm" svg:x="8.682cm" svg:y="10.291cm">
          <draw:image xlink:href="Pictures/100000000000005A0000005A6E4B382B.png" xlink:type="simple" xlink:show="embed" xlink:actuate="onLoad">
            <text:p/>
          </draw:image>
        </draw:frame>
        <draw:frame draw:style-name="gr2" draw:text-style-name="P3" draw:layer="layout" svg:width="2.38cm" svg:height="2.26cm" svg:x="8.628cm" svg:y="2.8cm">
          <draw:text-box>
            <text:p text:style-name="P2"><text:span text:style-name="T1">BSU</text:span></text:p>
          </draw:text-box>
        </draw:frame>
        <draw:frame draw:style-name="gr3" draw:text-style-name="P1" draw:layer="layout" svg:width="2.38cm" svg:height="2.26cm" svg:x="14.267cm" svg:y="5.451cm">
          <draw:text-box>
            <text:p text:style-name="P2"><text:span text:style-name="T2">CBPF</text:span></text:p>
          </draw:text-box>
        </draw:frame>
        <draw:frame draw:style-name="gr3" draw:text-style-name="P1" draw:layer="layout" svg:width="2.38cm" svg:height="2.26cm" svg:x="15.756cm" svg:y="7.865cm">
          <draw:text-box>
            <text:p text:style-name="P2"><text:span text:style-name="T2">Ceará</text:span></text:p>
          </draw:text-box>
        </draw:frame>
        <draw:frame draw:style-name="gr3" draw:text-style-name="P1" draw:layer="layout" svg:width="2.38cm" svg:height="2.26cm" svg:x="15.96cm" svg:y="12.684cm">
          <draw:text-box>
            <text:p text:style-name="P2"><text:span text:style-name="T2">ICTP</text:span></text:p>
          </draw:text-box>
        </draw:frame>
        <draw:frame draw:style-name="gr3" draw:text-style-name="P1" draw:layer="layout" svg:width="2.38cm" svg:height="2.26cm" svg:x="12.47cm" svg:y="16.991cm">
          <draw:text-box>
            <text:p text:style-name="P2"><text:span text:style-name="T2">INFN</text:span></text:p>
          </draw:text-box>
        </draw:frame>
        <draw:frame draw:style-name="gr3" draw:text-style-name="P1" draw:layer="layout" svg:width="2.38cm" svg:height="2.26cm" svg:x="9.928cm" svg:y="18.04cm">
          <draw:text-box>
            <text:p text:style-name="P2"><text:span text:style-name="T2">ITA</text:span></text:p>
          </draw:text-box>
        </draw:frame>
        <draw:frame draw:style-name="gr3" draw:text-style-name="P4" draw:layer="layout" svg:width="2.38cm" svg:height="2.26cm" svg:x="4.787cm" svg:y="16.891cm">
          <draw:text-box>
            <text:p text:style-name="P2"><text:span text:style-name="T3">Armenia NAS</text:span></text:p>
          </draw:text-box>
        </draw:frame>
        <draw:frame draw:style-name="gr3" draw:text-style-name="P1" draw:layer="layout" svg:width="2.38cm" svg:height="2.26cm" svg:x="2.21cm" svg:y="15.075cm">
          <draw:text-box>
            <text:p text:style-name="P2"><text:span text:style-name="T2">Univ. Nice</text:span></text:p>
          </draw:text-box>
        </draw:frame>
        <draw:frame draw:style-name="gr3" draw:text-style-name="P1" draw:layer="layout" svg:width="2.38cm" svg:height="2.26cm" svg:x="2.9cm" svg:y="5.463cm">
          <draw:text-box>
            <text:p text:style-name="P2"><text:span text:style-name="T2">Phys. Dept. “Sapienza”</text:span></text:p>
          </draw:text-box>
        </draw:frame>
        <draw:frame draw:style-name="gr3" draw:text-style-name="P1" draw:layer="layout" svg:width="2.38cm" svg:height="2.26cm" svg:x="0.8cm" svg:y="10.3cm">
          <draw:text-box>
            <text:p text:style-name="P2"><text:span text:style-name="T2">UERJ</text:span></text:p>
          </draw:text-box>
        </draw:frame>
        <draw:frame draw:style-name="gr4" draw:text-style-name="P1" draw:layer="layout" svg:width="1.109cm" svg:height="1.652cm" svg:x="9.264cm" svg:y="2.858cm">
          <draw:image xlink:href="Pictures/100000000000003100000049877881FE.png" xlink:type="simple" xlink:show="embed" xlink:actuate="onLoad">
            <text:p/>
          </draw:image>
        </draw:frame>
        <draw:frame draw:style-name="gr4" draw:text-style-name="P5" draw:layer="layout" svg:width="2.21cm" svg:height="1.71cm" svg:x="16.043cm" svg:y="12.755cm">
          <draw:image xlink:href="Pictures/10000000000001A200000144C65F1F3F.png" xlink:type="simple" xlink:show="embed" xlink:actuate="onLoad">
            <text:p/>
          </draw:image>
        </draw:frame>
        <draw:frame draw:style-name="gr4" draw:text-style-name="P5" draw:layer="layout" svg:width="1.638cm" svg:height="1.61cm" svg:x="12.839cm" svg:y="17.105cm">
          <draw:image xlink:href="Pictures/100000000000019000000188AF6862AD.png" xlink:type="simple" xlink:show="embed" xlink:actuate="onLoad">
            <text:p/>
          </draw:image>
        </draw:frame>
        <draw:frame draw:style-name="gr4" draw:text-style-name="P5" draw:layer="layout" svg:width="2.21cm" svg:height="1.1cm" svg:x="4.873cm" svg:y="17.1cm">
          <draw:image xlink:href="Pictures/10000000000003200000019068C4F580.png" xlink:type="simple" xlink:show="embed" xlink:actuate="onLoad">
            <text:p/>
          </draw:image>
        </draw:frame>
        <draw:frame draw:style-name="gr4" draw:text-style-name="P5" draw:layer="layout" svg:width="2.21cm" svg:height="0.93cm" svg:x="2.293cm" svg:y="15.395cm">
          <draw:image xlink:href="Pictures/10000000000000A900000047414F2B5A.png" xlink:type="simple" xlink:show="embed" xlink:actuate="onLoad">
            <text:p/>
          </draw:image>
        </draw:frame>
        <draw:frame draw:style-name="gr4" draw:text-style-name="P2" draw:layer="layout" svg:width="2.21cm" svg:height="0.73cm" svg:x="2.983cm" svg:y="5.644cm">
          <draw:image xlink:href="Pictures/10000000000000B00000003A5C42466F.png" xlink:type="simple" xlink:show="embed" xlink:actuate="onLoad">
            <text:p/>
          </draw:image>
        </draw:frame>
        <draw:frame draw:style-name="gr4" draw:text-style-name="P2" draw:layer="layout" svg:width="1.167cm" svg:height="1.75cm" svg:x="1.405cm" svg:y="10.373cm">
          <draw:image xlink:href="Pictures/10000000000000C80000012C2744A92E.png" xlink:type="simple" xlink:show="embed" xlink:actuate="onLoad">
            <text:p/>
          </draw:image>
        </draw:frame>
        <draw:frame draw:style-name="gr3" draw:text-style-name="P1" draw:layer="layout" svg:width="2.38cm" svg:height="2.26cm" svg:x="16.756cm" svg:y="10.265cm">
          <draw:text-box>
            <text:p text:style-name="P2"><text:span text:style-name="T2">ENEA</text:span></text:p>
          </draw:text-box>
        </draw:frame>
        <draw:frame draw:style-name="gr3" draw:text-style-name="P1" draw:layer="layout" svg:width="2.38cm" svg:height="2.26cm" svg:x="1.3cm" svg:y="12.687cm">
          <draw:text-box>
            <text:p text:style-name="P2"><text:span text:style-name="T2">Pescara GARR</text:span></text:p>
          </draw:text-box>
        </draw:frame>
        <draw:frame draw:style-name="gr4" draw:text-style-name="P5" draw:layer="layout" svg:width="2.21cm" svg:height="0.65cm" svg:x="16.843cm" svg:y="10.685cm">
          <draw:image xlink:href="Pictures/10000000000000E300000043830453AF.png" xlink:type="simple" xlink:show="embed" xlink:actuate="onLoad">
            <text:p/>
          </draw:image>
        </draw:frame>
        <draw:frame draw:style-name="gr4" draw:text-style-name="P5" draw:layer="layout" svg:width="2.22cm" svg:height="1.55cm" svg:x="15.848cm" svg:y="7.931cm">
          <draw:image xlink:href="Pictures/10000000000002C5000001F04E3728CD.png" xlink:type="simple" xlink:show="embed" xlink:actuate="onLoad">
            <text:p/>
          </draw:image>
        </draw:frame>
        <draw:frame draw:style-name="gr5" draw:text-style-name="P2" draw:layer="layout" svg:width="1.738cm" svg:height="1.717cm" svg:x="14.568cm" svg:y="5.525cm">
          <draw:image xlink:href="Pictures/1000020000000055000000547B24BE64.gif" xlink:type="simple" xlink:show="embed" xlink:actuate="onLoad">
            <text:p/>
          </draw:image>
        </draw:frame>
        <draw:frame draw:style-name="gr4" draw:text-style-name="P2" draw:layer="layout" svg:width="2.027cm" svg:height="0.768cm" svg:x="1.489cm" svg:y="12.802cm">
          <draw:image xlink:href="Pictures/10000000000000A10000003DED2DD7F4.png" xlink:type="simple" xlink:show="embed" xlink:actuate="onLoad">
            <text:p/>
          </draw:image>
        </draw:frame>
        <draw:frame draw:style-name="gr3" draw:text-style-name="P1" draw:layer="layout" svg:width="2.38cm" svg:height="2.26cm" svg:x="15.06cm" svg:y="15.084cm">
          <draw:text-box>
            <text:p text:style-name="P2"><text:span text:style-name="T2">IHEP</text:span></text:p>
          </draw:text-box>
        </draw:frame>
        <draw:frame draw:style-name="gr4" draw:text-style-name="P2" draw:layer="layout" svg:width="2.132cm" svg:height="1.699cm" svg:x="15.2cm" svg:y="15.176cm">
          <draw:image xlink:href="Pictures/100000000000008A0000006E10520B55.png" xlink:type="simple" xlink:show="embed" xlink:actuate="onLoad">
            <text:p/>
          </draw:image>
        </draw:frame>
        <draw:frame draw:style-name="gr3" draw:text-style-name="P1" draw:layer="layout" svg:width="2.38cm" svg:height="2.26cm" svg:x="7.328cm" svg:y="18.04cm">
          <draw:text-box>
            <text:p text:style-name="P2"><text:span text:style-name="T2">LeCosPa</text:span></text:p>
          </draw:text-box>
        </draw:frame>
        <draw:frame draw:style-name="gr4" draw:text-style-name="P5" draw:layer="layout" svg:width="2.21cm" svg:height="1.01cm" svg:x="7.413cm" svg:y="18.325cm">
          <draw:image xlink:href="Pictures/10000000000003E8000001CB122C2D4F.png" xlink:type="simple" xlink:show="embed" xlink:actuate="onLoad">
            <text:p/>
          </draw:image>
        </draw:frame>
        <draw:frame draw:style-name="gr4" draw:text-style-name="P2" draw:layer="layout" svg:width="2.208cm" svg:height="0.84cm" svg:x="10.023cm" svg:y="18.484cm">
          <draw:image xlink:href="Pictures/10000000000000710000002B0E4ACD84.png" xlink:type="simple" xlink:show="embed" xlink:actuate="onLoad">
            <text:p/>
          </draw:image>
        </draw:frame>
        <draw:frame draw:style-name="gr3" draw:text-style-name="P1" draw:layer="layout" svg:width="2.38cm" svg:height="2.26cm" svg:x="11.462cm" svg:y="3.846cm">
          <draw:text-box>
            <text:p text:style-name="P2"><text:span text:style-name="T2">CAPES</text:span></text:p>
          </draw:text-box>
        </draw:frame>
        <draw:frame draw:style-name="gr4" draw:text-style-name="P2" draw:layer="layout" svg:width="2.048cm" svg:height="1.587cm" svg:x="11.646cm" svg:y="3.99cm">
          <draw:image xlink:href="Pictures/10000000000000F0000000BAF308326F.png" xlink:type="simple" xlink:show="embed" xlink:actuate="onLoad">
            <text:p/>
          </draw:image>
        </draw:frame>
        <draw:frame draw:style-name="gr4" draw:text-style-name="P2" draw:layer="layout" svg:width="1.2cm" svg:height="1.708cm" svg:x="1.969cm" svg:y="7.923cm">
          <draw:image xlink:href="Pictures/100000000000004E0000006F6B44C4C1.png" xlink:type="simple" xlink:show="embed" xlink:actuate="onLoad">
            <text:p/>
          </draw:image>
        </draw:frame>
        <draw:frame draw:style-name="gr3" draw:text-style-name="P1" draw:layer="layout" svg:width="2.38cm" svg:height="2.26cm" svg:x="1.395cm" svg:y="7.858cm">
          <draw:text-box>
            <text:p text:style-name="P2"><text:span text:style-name="T2">UFPB</text:span></text:p>
          </draw:text-box>
        </draw:frame>
        <draw:frame draw:style-name="gr4" draw:text-style-name="P2" draw:layer="layout" svg:width="1.854cm" svg:height="1.763cm" svg:x="5.854cm" svg:y="3.883cm">
          <draw:image xlink:href="Pictures/10000200000000520000004EF5B7B590.gif" xlink:type="simple" xlink:show="embed" xlink:actuate="onLoad">
            <text:p/>
          </draw:image>
        </draw:frame>
        <draw:frame draw:style-name="gr3" draw:text-style-name="P1" draw:layer="layout" svg:width="2.38cm" svg:height="2.26cm" svg:x="5.59cm" svg:y="3.83cm">
          <draw:text-box>
            <text:p text:style-name="P2"><text:span text:style-name="T2">UFP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